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4ed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4ed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e4ed7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4ed7" style:font-name-complex="Times New Roman"/>
    </style:style>
    <style:style style:name="T11" style:family="text">
      <style:text-properties officeooo:rsid="000ec716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e4ed7" style:font-weight-asian="normal" style:font-weight-complex="normal"/>
    </style:style>
    <style:style style:name="T14" style:family="text">
      <style:text-properties officeooo:rsid="000e4e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14</text:span><text:span text:style-name="T5"> de <text:s/></text:span><text:span text:style-name="T7">junio </text:span><text:span text:style-name="T5">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el Proyecto de</text:span> Comunicació<text:span text:style-name="T12">n </text:span><text:span text:style-name="T4">Nº</text:span><text:span text:style-name="T13"> </text:span><text:span text:style-name="T4">34888</text:span><text:span text:style-name="T13"> </text:span><text:span text:style-name="T4">CD</text:span>, cuyo texto a continuación se transcribe:</text:p>
      <text:p text:style-name="P5"/>
      <text:p text:style-name="P5"/>
      <text:p text:style-name="P10"><text:span text:style-name="T9">“</text:span><text:span text:style-name="T10">La Cámara de Diputados de la Provincia vería con agrado que el Poder Ejecutivo </text:span><text:span text:style-name="T11">P</text:span><text:span text:style-name="T10">rovincial, por intermedio de la repartición solicite al Poder Ejecutivo nacional información correspondiente, respecto a los lugares de trabajo y las funciones en las que serán reubicados las y los trabajadores de las cabinas de peaje ubicadas en los kilómetros 636.60 y 749. 70 de la Ruta Nacional Nº 33 (Venado Tuerto y Casilda respectivamente) que conforme a los pliegos de licitación para la concreción de la Autopista Rosario-Rufino deben ser retiradas a partir del 1 de julio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27:12.358716903</dc:date>
    <meta:print-date>2018-06-19T09:25:49.490036173</meta:print-date>
    <meta:editing-cycles>44</meta:editing-cycles>
    <meta:editing-duration>PT1H11M2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66" meta:character-count="1032" meta:non-whitespace-character-count="866"/>
  </office:meta>
</office:document-meta>
</file>